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punctuation-wrap="simple" fo:text-align="center"/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punctuation-wrap="simple" fo:text-align="justify" fo:line-height="0.3333in" fo:text-indent="0.3333in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punctuation-wrap="simple" fo:text-align="justify" fo:line-height="0.3333in" fo:text-indent="0.3333in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style:punctuation-wrap="simple" fo:text-align="justify" fo:line-height="0.3333in" fo:text-indent="0.3333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style:punctuation-wrap="simple" fo:line-height="0.3333in"/>
      <style:text-properties style:font-name="Times New Roman"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 style:punctuation-wrap="simple" fo:text-align="justify" fo:line-height="0.3333in" fo:text-indent="0.3333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punctuation-wrap="simple" fo:text-align="justify" fo:line-height="0.3333in" fo:text-indent="0.3333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Times New Roman" fo:color="#000000" fo:font-size="11pt" style:font-size-asian="11pt" style:font-size-complex="10.5pt" fo:background-color="#FFFFFF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style:punctuation-wrap="simple" fo:line-height="0.3333in"/>
      <style:text-properties style:font-name="Times New Roman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style:punctuation-wrap="simple" fo:text-align="justify" fo:line-height="0.3333in" fo:text-indent="0.3333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punctuation-wrap="simple"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14" style:parent-style-name="清單段落" style:list-style-name="LFO1" style:family="paragraph">
      <style:paragraph-properties style:punctuation-wrap="simple" fo:text-align="justify" fo:line-height="0.3333in"/>
    </style:style>
    <style:style style:name="T115" style:parent-style-name="預設段落字型" style:family="text">
      <style:text-properties style:font-name="Times New Roman" style:font-name-asian="標楷體" fo:color="#000000" style:font-size-complex="14pt"/>
    </style:style>
    <style:style style:name="T116" style:parent-style-name="預設段落字型" style:family="text">
      <style:text-properties style:font-name="Times New Roman" style:font-name-asian="標楷體" fo:color="#000000" style:font-size-complex="14pt"/>
    </style:style>
    <style:style style:name="T117" style:parent-style-name="預設段落字型" style:family="text">
      <style:text-properties style:font-name="Times New Roman" style:font-name-asian="標楷體" fo:color="#000000" style:font-size-complex="14pt"/>
    </style:style>
    <style:style style:name="T118" style:parent-style-name="預設段落字型" style:family="text">
      <style:text-properties style:font-name="Times New Roman" style:font-name-asian="標楷體" fo:color="#000000" style:font-size-complex="14pt"/>
    </style:style>
    <style:style style:name="T119" style:parent-style-name="預設段落字型" style:family="text">
      <style:text-properties style:font-name="Times New Roman" style:font-name-asian="標楷體" fo:color="#000000" style:font-size-complex="14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清單段落" style:list-style-name="LFO1" style:family="paragraph">
      <style:paragraph-properties style:punctuation-wrap="simple" fo:text-align="justify" fo:line-height="0.3333in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punctuation-wrap="simple" fo:text-align="justify" fo:line-height="0.3333in" fo:margin-left="0.91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punctuation-wrap="simple" fo:text-align="justify" fo:line-height="0.3333in" fo:margin-left="0.91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style:punctuation-wrap="simple" fo:text-align="justify" fo:line-height="0.3333in" fo:margin-left="0.91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清單段落" style:list-style-name="LFO1" style:family="paragraph">
      <style:paragraph-properties style:punctuation-wrap="simple" fo:text-align="justify" fo:line-height="0.3333in"/>
      <style:text-properties style:font-name="Times New Roman" style:font-name-asian="標楷體" fo:color="#000000" style:font-size-complex="12pt"/>
    </style:style>
    <style:style style:name="P126" style:parent-style-name="清單段落" style:list-style-name="LFO1" style:family="paragraph">
      <style:paragraph-properties style:punctuation-wrap="simple" fo:text-align="justify" fo:line-height="0.3333in" fo:margin-right="-0.1368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punctuation-wrap="simple"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style:punctuation-wrap="simple" fo:text-align="center" fo:line-height="0.2222in"/>
      <style:text-properties style:font-name-asian="標楷體"/>
    </style:style>
    <style:style style:name="TableColumn130" style:family="table-column">
      <style:table-column-properties style:column-width="3.4652in"/>
    </style:style>
    <style:style style:name="TableColumn131" style:family="table-column">
      <style:table-column-properties style:column-width="1.7722in"/>
    </style:style>
    <style:style style:name="TableColumn132" style:family="table-column">
      <style:table-column-properties style:column-width="1.4763in"/>
    </style:style>
    <style:style style:name="Table129" style:family="table">
      <style:table-properties style:width="6.7138in" fo:margin-left="0in" table:align="center"/>
    </style:style>
    <style:style style:name="TableRow133" style:family="table-row">
      <style:table-row-properties style:min-row-height="0.44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444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495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900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style:punctuation-wrap="simple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Times New Roman"/>
    </style:style>
    <style:style style:name="P188" style:parent-style-name="內文" style:family="paragraph">
      <style:paragraph-properties style:punctuation-wrap="simple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60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/>
    </style:style>
    <style:style style:name="T206" style:parent-style-name="預設段落字型" style:family="text">
      <style:text-properties style:font-name-asian="標楷體"/>
    </style:style>
    <style:style style:name="P207" style:parent-style-name="本文縮排" style:family="paragraph">
      <style:paragraph-properties style:punctuation-wrap="simple" fo:text-align="justify" fo:line-height="0.3472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style:font-size-complex="14pt"/>
    </style:style>
    <style:style style:name="T209" style:parent-style-name="預設段落字型" style:family="text">
      <style:text-properties style:font-name="標楷體" fo:font-weight="bold" style:font-weight-asian="bold" style:font-size-complex="14pt"/>
    </style:style>
    <style:style style:name="P210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  <style:text-properties fo:font-weight="bold" style:font-weight-asian="bold" style:font-size-complex="14pt"/>
    </style:style>
    <style:style style:name="P211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  <style:text-properties fo:font-weight="bold" style:font-weight-asian="bold" style:font-size-complex="14pt"/>
    </style:style>
    <style:style style:name="P212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  <style:text-properties fo:font-weight="bold" style:font-weight-asian="bold" style:font-size-complex="14pt"/>
    </style:style>
    <style:style style:name="P213" style:parent-style-name="本文縮排" style:family="paragraph">
      <style:paragraph-properties style:punctuation-wrap="simple" fo:text-align="justify" fo:line-height="0.3472in" fo:margin-left="0.1666in" fo:text-indent="-0.166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16481in" svg:y="-0.5462in" svg:width="0.95764in" svg:height="0.33264in" draw:z-index="251659264" draw:id="id0" draw:style-name="a0" draw:name="矩形 3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病人治療同意書</text:span><text:span text:style-name="T5">(</text:span><text:span text:style-name="T6">參考範例</text:span><text:span text:style-name="T7">)</text:span></text:p>
      <text:p text:style-name="P8"/>
      <text:p text:style-name="P9">您已被確診為新冠肺炎(嚴重特殊傳染性肺炎，COVID-19)，且經主治醫師評估適合使用口服抗病毒藥物進行治療，降低轉為重症需住院之風險。</text:p>
      <text:p text:style-name="P10"><text:span text:style-name="T11">Paxlovid</text:span><text:span text:style-name="T12">、</text:span><text:span text:style-name="T13">Molnupiravir</text:span><text:span text:style-name="T14">之療效及安全性已有部分證據支持，已取得美國食品藥品監督管理局</text:span><text:span text:style-name="T15">(FDA)</text:span><text:span text:style-name="T16">等多國核准緊急使用授權</text:span><text:span text:style-name="T17">(EUA)</text:span><text:span text:style-name="T18">，亦</text:span><text:span text:style-name="T19">經衛生福利部食品藥物管理署諮詢專家評估其療效及安全性、使用的風險效益，並考量國內緊急公共衛生需求，同意依據藥事法第</text:span><text:span text:style-name="T20">48</text:span><text:span text:style-name="T21">條之</text:span><text:span text:style-name="T22">2</text:span><text:span text:style-name="T23">規定，核准其專案輸入。</text:span><text:span text:style-name="T24">衛生福利部疾病管制署亦將其納入新型冠狀病毒</text:span><text:span text:style-name="T25">(SARS-CoV-2)</text:span><text:span text:style-name="T26">感染臨床處置暫行指引之建議藥物，以因應國內具重症風險因子之輕中度確診病人治療需求。</text:span></text:p>
      <text:p text:style-name="P27"><text:span text:style-name="T28">目前兩款口服抗病毒藥物尚未取得我國藥物上市許可，係因應緊急公共衛生情事之需要，專案核予</text:span><text:span text:style-name="T29">EUA</text:span><text:span text:style-name="T30">以提供病人使用，故</text:span><text:span text:style-name="T31">因使用此兩款藥物後發生不良反應導致死亡、障礙或嚴重疾病時，不適用藥害救濟。</text:span><text:span text:style-name="T32">使用前需謹慎評估用藥之安全及必要</text:span><text:span text:style-name="T33">性，並需取得使用相關人員同意及填寫「病人治療同意書」</text:span><text:span text:style-name="T34">及「病人治療紀錄表」</text:span><text:span text:style-name="T35">，如果您同意接受治療，請確認已被告知需實施此項治療的原因、可能發生之不良反應，以及若拒絕此項治療之優、缺點。</text:span></text:p>
      <text:p text:style-name="P36">背景</text:p>
      <text:p text:style-name="P37"><text:span text:style-name="T38">P</text:span><text:span text:style-name="T39">axlovid</text:span><text:span text:style-name="T40">為輝瑞大藥廠</text:span><text:span text:style-name="T41">(Pfizer Inc.)</text:span><text:span text:style-name="T42">研</text:span><text:span text:style-name="T43">發之口服用藥</text:span><text:span text:style-name="T44">，</text:span><text:span text:style-name="T45">是一種</text:span><text:span text:style-name="T46">SARS-CoV-2 3CL</text:span><text:span text:style-name="T47">蛋白酶抑制劑，用以阻礙病毒複製所須蛋白酶之活性。</text:span><text:span text:style-name="T48">藥物劑型為兩種錠劑，每次服用</text:span><text:span text:style-name="T49">3</text:span><text:span text:style-name="T50">錠，包含</text:span><text:span text:style-name="T51">2</text:span><text:span text:style-name="T52">錠</text:span><text:span text:style-name="T53">Nirmatrelvir (</text:span><text:span text:style-name="T54">每錠</text:span><text:span text:style-name="T55">150 mg)</text:span><text:span text:style-name="T56">與</text:span><text:span text:style-name="T57">1</text:span><text:span text:style-name="T58">錠</text:span><text:span text:style-name="T59">ritonavir (100 mg)</text:span><text:span text:style-name="T60">，每日</text:span><text:span text:style-name="T61">2</text:span><text:span text:style-name="T62">次，共服用</text:span><text:span text:style-name="T63">5</text:span><text:span text:style-name="T64">天。適用對象為具有重症風險因子，未使用氧氣且於發病</text:span><text:span text:style-name="T65">5</text:span><text:span text:style-name="T66">天內之</text:span><text:span text:style-name="T67">≧12</text:span><text:span text:style-name="T68">歲且體重</text:span><text:span text:style-name="T69">≧40</text:span><text:span text:style-name="T70">公斤之輕度至中度</text:span><text:span text:style-name="T71">COVID-19</text:span><text:span text:style-name="T72">確診病人。</text:span></text:p>
      <text:p text:style-name="P73"><text:span text:style-name="T74">Molnupiravir</text:span><text:span text:style-name="T75">為默沙東大藥廠</text:span><text:span text:style-name="T76">(</text:span><text:span text:style-name="T77">Merck &amp; Company, Inc.</text:span><text:span text:style-name="T78">)</text:span><text:span text:style-name="T79">研發之口服用藥</text:span><text:span text:style-name="T80">，</text:span><text:span text:style-name="T81">是一種針對</text:span><text:span text:style-name="T82">RNA</text:span><text:span text:style-name="T83">依賴性</text:span><text:span text:style-name="T84">RNA</text:span><text:span text:style-name="T85">聚合酶</text:span><text:span text:style-name="T86">(RdRp)</text:span><text:span text:style-name="T87">，具有口服活性的實驗性抗病毒藥，其藉由體內代謝而活化，藥物進入細胞後，轉化為類似</text:span><text:span text:style-name="T88">RNA</text:span><text:span text:style-name="T89">的組成單位</text:span><text:span text:style-name="T90">(RNA-like building blocks)</text:span><text:span text:style-name="T91">抑制病毒複製。藥物劑型為膠囊，每次服用</text:span><text:span text:style-name="T92">4</text:span><text:span text:style-name="T93">顆</text:span><text:span text:style-name="T94">(</text:span><text:span text:style-name="T95">每顆</text:span><text:span text:style-name="T96">200mg)</text:span><text:span text:style-name="T97">，每日</text:span><text:span text:style-name="T98">2</text:span><text:span text:style-name="T99">次，共服用</text:span><text:span text:style-name="T100">5</text:span><text:span text:style-name="T101">天。適用對象為具</text:span><text:span text:style-name="T102">有重症風險因子</text:span><text:span text:style-name="T103">，</text:span><text:span text:style-name="T104">未使用氧氣且於發病</text:span><text:span text:style-name="T105">5</text:span><text:span text:style-name="T106">天內之</text:span><text:span text:style-name="T107">≧18</text:span><text:span text:style-name="T108">歲之輕度至中度</text:span><text:span text:style-name="T109">COVID-19</text:span><text:span text:style-name="T110">確診病人，且無法使用其他建議藥物者。</text:span></text:p>
      <text:p text:style-name="P111">接受治療優缺點</text:p>
      <text:soft-page-break/>
      <text:p text:style-name="P112">臨床試驗顯示使用前述口服抗病毒藥物可能有助於縮短病程、減輕疾病嚴重度與降低死亡率，但藥物效果並非百分之百，您也可能在接受治療後症狀惡化，或出現新的症狀。</text:p>
      <text:p text:style-name="P113">接受治療後的副作用與注意事項</text:p>
      <text:list text:style-name="LFO1" text:continue-numbering="true">
        <text:list-item>
          <text:p text:style-name="P114"><text:span text:style-name="T115">由於</text:span><text:span text:style-name="T116">Paxlovid</text:span><text:span text:style-name="T117">及</text:span><text:span text:style-name="T118">Molnupiravir</text:span><text:span text:style-name="T119">之臨床經驗皆有限，目前尚未完整確認所有可能的風險，使用後可能會發生先前使用時未曾通報的嚴重與非預期的不良事件。目</text:span><text:span text:style-name="T120">前已知可能產生之副作用如下，如果您產生嚴重不適情況，請立即告知主治醫師。</text:span></text:p>
          <text:list text:continue-numbering="true">
            <text:list-item>
              <text:p text:style-name="P121">Paxlovid：</text:p>
            </text:list-item>
          </text:list>
        </text:list-item>
      </text:list>
      <text:p text:style-name="P122">1.肝臟問題病徵：食慾不振、皮膚和眼白發黃（黃疸）、尿液顏色變深、糞便顏色變淺、皮膚發癢及胃部（腹部）疼痛。</text:p>
      <text:p text:style-name="P123">2.對HIV藥物產生耐藥性：如為HIV感染者，同時使用Paxlovid治療可能會導致某些<text:s/>HIV<text:s/>藥物無法正常發揮其治療功效。</text:p>
      <text:p text:style-name="P124">3.其他副作用：味覺改變、腹瀉、高血壓及肌肉痠痛等。</text:p>
      <text:list text:style-name="LFO1" text:continue-numbering="true">
        <text:list-item>
          <text:list>
            <text:list-item>
              <text:p text:style-name="P125">Molnupiravir：副作用包括腹瀉、噁心、暈眩等，也可能會發生嚴重和非預期的副作用。</text:p>
            </text:list-item>
          </text:list>
        </text:list-item>
        <text:list-item>
          <text:p text:style-name="P126">更多風險和副作用信息，請諮詢醫師，並請注意並非所有與COVID-19治療相關之風險和副作用皆已知。您的醫師可能會給您藥物來幫助減輕副作用。</text:p>
        </text:list-item>
      </text:list>
      <text:p text:style-name="P127">-------------------------------------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病人姓名：</text:span></text:p>
          </table:table-cell>
          <table:table-cell table:style-name="TableCell137" table:number-columns-spanned="2">
            <text:p text:style-name="P138"><text:span text:style-name="T139">性別：</text:span><text:span text:style-name="T140">□</text:span><text:span text:style-name="T141">男</text:span><text:span text:style-name="T142"><text:s text:c="6"/></text:span><text:span text:style-name="T143">□</text:span><text:span text:style-name="T144">女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填寫人：</text:span><text:span text:style-name="T149">□</text:span><text:span text:style-name="T150">本人</text:span><text:span text:style-name="T151"><text:s text:c="6"/></text:span><text:span text:style-name="T152">□</text:span><text:span text:style-name="T153">家屬，與病人之關係：</text:span><text:span text:style-name="T154">_________ <text:s text:c="4"/></text:span><text:span text:style-name="T155">□</text:span><text:span text:style-name="T156">關係人：</text:span><text:span text:style-name="T157">_________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填寫人姓名：</text:span><text:span text:style-name="T162"><text:s text:c="15"/></text:span><text:span text:style-name="T163">□</text:span><text:span text:style-name="T164">同病人姓名</text:span></text:p>
          </table:table-cell>
          <table:table-cell table:style-name="TableCell165" table:number-columns-spanned="2">
            <text:p text:style-name="P166"><text:span text:style-name="T167">填寫日期：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聯絡電話：</text:span><text:span text:style-name="T178"><text:s text:c="24"/></text:span><text:span text:style-name="T179">手機：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已詳閱並了解用藥須知並同意用藥？</text:span><text:span text:style-name="T184"><text:s text:c="2"/></text:span></text:p>
            <text:p text:style-name="P185"><text:span text:style-name="T186"><text:s text:c="3"/>□</text:span><text:span text:style-name="T187"><text:s/>Paxlovid</text:span></text:p>
            <text:p text:style-name="P188"><text:span text:style-name="T189"><text:s text:c="3"/></text:span><text:span text:style-name="T190">□</text:span><text:span text:style-name="T191"><text:s/>Molnupiravir</text:span></text:p>
          </table:table-cell>
          <table:table-cell table:style-name="TableCell192">
            <text:p text:style-name="P193"><text:span text:style-name="T194">□</text:span><text:span text:style-name="T195">是</text:span><text:span text:style-name="T196"><text:s text:c="2"/></text:span></text:p>
          </table:table-cell>
          <table:table-cell table:style-name="TableCell197">
            <text:p text:style-name="P198"><text:span text:style-name="T199">□</text:span><text:span text:style-name="T200">否</text:span></text:p>
          </table:table-cell>
        </table:table-row>
        <table:table-row table:style-name="TableRow201">
          <table:table-cell table:style-name="TableCell202">
            <text:p text:style-name="P203">用藥醫院：</text:p>
          </table:table-cell>
          <table:table-cell table:style-name="TableCell204" table:number-columns-spanned="2">
            <text:p text:style-name="P205"><text:span text:style-name="T206">主治醫師：</text:span></text:p>
          </table:table-cell>
          <table:covered-table-cell/>
        </table:table-row>
      </table:table>
      <text:soft-page-break/>
      <text:p text:style-name="P207"><text:span text:style-name="T208">※</text:span><text:span text:style-name="T209">補充說明事項</text:span></text:p>
      <text:list text:style-name="LFO2" text:continue-numbering="true">
        <text:list-item>
          <text:p text:style-name="P210">本「治療同意書」為參考範例格式，醫療機構可以自行設計或以機構內現有格式調整為之。</text:p>
        </text:list-item>
        <text:list-item>
          <text:p text:style-name="P211">遠距醫療之同意證明得以病人或其代理人簡訊回覆、錄影、錄音等任何形式取得，不限定以紙本為之。</text:p>
        </text:list-item>
        <text:list-item>
          <text:p text:style-name="P212">請將『本人（或其代理人）○○○(身分證字號○○○○○○（及其代理人身分證字號○○○○○○)於OOO年OO月OO日以OOO形式同意使用口服抗病毒藥物Paxlovid(或Molnupiravir)』等字樣加註於病歷或將治療同意書納入病歷保存。</text:p>
        </text:list-item>
      </text:list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依慧</meta:initial-creator>
    <dc:creator>林沂萱</dc:creator>
    <meta:creation-date>2022-05-13T02:24:00Z</meta:creation-date>
    <dc:date>2022-05-13T02:24:00Z</dc:date>
    <meta:print-date>2022-05-09T04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0" meta:row-count="13" meta:non-whitespace-character-count="1653"/>
  </office:meta>
</office:document-meta>
</file>